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fo:font-size="12pt" fo:font-weight="normal" officeooo:paragraph-rsid="0001b0c7"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font-size="12pt" fo:font-weight="normal" officeooo:paragraph-rsid="0002172e"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weight="normal" officeooo:paragraph-rsid="0003a37c"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weight="normal" officeooo:paragraph-rsid="0003c42f" style:font-size-asian="12pt" style:font-weight-asian="normal" style:font-size-complex="12pt" style:font-weight-complex="normal"/>
    </style:style>
    <style:style style:name="P6" style:family="paragraph" style:parent-style-name="Standard">
      <style:text-properties officeooo:paragraph-rsid="0002172e"/>
    </style:style>
    <style:style style:name="P7" style:family="paragraph" style:parent-style-name="Standard">
      <style:text-properties fo:font-size="15pt" fo:font-weight="bold" style:font-size-asian="15pt" style:font-weight-asian="bold" style:font-size-complex="15pt" style:font-weight-complex="bold"/>
    </style:style>
    <style:style style:name="T1" style:family="text">
      <style:text-properties fo:font-size="15pt" fo:font-weight="bold" style:font-size-asian="15pt" style:font-weight-asian="bold" style:font-size-complex="15pt" style:font-weight-complex="bold"/>
    </style:style>
    <style:style style:name="T2" style:family="text">
      <style:text-properties officeooo:rsid="0001b0c7"/>
    </style:style>
    <style:style style:name="T3" style:family="text">
      <style:text-properties officeooo:rsid="0002172e"/>
    </style:style>
    <style:style style:name="T4" style:family="text">
      <style:text-properties fo:font-weight="bold" officeooo:rsid="0002172e" style:font-weight-asian="bold" style:font-weight-complex="bold"/>
    </style:style>
    <style:style style:name="T5" style:family="text">
      <style:text-properties fo:font-weight="bold" officeooo:rsid="0003a37c" style:font-weight-asian="bold" style:font-weight-complex="bold"/>
    </style:style>
    <style:style style:name="T6" style:family="text">
      <style:text-properties fo:font-weight="bold" officeooo:rsid="0003c42f" style:font-weight-asian="bold" style:font-weight-complex="bold"/>
    </style:style>
    <style:style style:name="T7" style:family="text">
      <style:text-properties officeooo:rsid="0003a37c"/>
    </style:style>
    <style:style style:name="T8" style:family="text">
      <style:text-properties officeooo:rsid="0003c42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ARAMON</text:span>  !<text:span text:style-name="T3">Première du Prix Rhône Gardon !</text:span></text:p>
      <text:p text:style-name="P6"><text:span text:style-name="T3">Bastien Four pour les tenues Blanches Robinson de La Galère pour les Cocardiers.</text:span></text:p>
      <text:p text:style-name="P7"/>
      <text:p text:style-name="P2">En <text:span text:style-name="T2">c</text:span>e dimanche brûlant<text:span text:style-name="T2"> sous les cigales</text:span>, le club taurin Aramonais organisait une course à l'avenir <text:s/>groupe <text:span text:style-name="T2">2</text:span> comptant au championnat de france. Les différents protagonistes : Martin cocher Damien , Moine David, Guyon Remy, Ricci Jean-louis, <text:span text:style-name="T2">Four Bastien, Fabien Grammatico</text:span> <text:span text:style-name="T3">et romain Bruschet </text:span>se présentaient à la capélade sous la présidence de Fabrice Imbert et la délégation de <text:span text:style-name="T2">Mazas jean pierre. </text:span><text:span text:style-name="T3">(</text:span><text:span text:style-name="T2">L</text:span>es tourneurs <text:span text:style-name="T3">Lizon et Fouque)</text:span></text:p>
      <text:p text:style-name="P2"><text:span text:style-name="T3"/></text:p>
      <text:p text:style-name="P3"><text:span text:style-name="T4">Varadero 184 de Fanfonne Guillerme</text:span><text:span text:style-name="T3"> perd rapidement ses premiers attributs. Placé il cherche calcule mais manque d’accélération dans la poursuite pour inquiéter les hommes.(coupe et cocarde et Glands <text:s/>à Ricci et Four. Aux ficelles il se chauffe, s'engage et suis les tenues blanches ! Cela ne suffira pas à sauver les ficelles et rentre au toril dans la 8ème minute. ( Martin Cochet et Grammatico).</text:span></text:p>
      <text:p text:style-name="P3"><text:span text:style-name="T4">Liquis 331 de ST Pierre</text:span><text:span text:style-name="T3"> véloce ne veut pas se laisser mener il suit l'homme d'entrée et casse à la planche </text:span><text:span text:style-name="T7">pour défendre à Four de lui ravir la cocarde. Manquant de jus aux ficelles il perd de sa vélocité de son placement et sort de la poursuite. Il rentre tout de même un ficelle après quelques actions appuyées. (coupe et cocarde Guyon et Four les Glands à Martin Cochet et Grammatico la première ficelle à Martin cochet).</text:span></text:p>
      <text:p text:style-name="P4"><text:span text:style-name="T5">Trident 757 de Ricard </text:span><text:span text:style-name="T7">entre dangereux et a besoin de sentir l'homme pour consentir le raset ! Il le prouve sur Moine a qui il cède la cocarde et sur Four. Craint des hommes et peu sollicité il rentre le reste de ses attributs au torils.</text:span></text:p>
      <text:p text:style-name="P4"><text:span text:style-name="T5">Robinson 574 de La Galère</text:span><text:span text:style-name="T7"> ouvre cette deuxième partie de course. Rapide et vif il chasse les hommes suit à la planche sous le crochet. Il surveille et anticipe dangereusement. Il le prouve à 5 reprise sur Four décidé à l'entreprendre. Il rentre ses ficelles sous le disque. (2 carmens Coupe à Guyon la cocarde et les deux glands à Four).</text:span></text:p>
      <text:p text:style-name="P4"><text:span text:style-name="T5">Élégant 637 de Lautier</text:span><text:span text:style-name="T7"> rapide et placé n'hésite pas non plus à suivre la charge, </text:span><text:span text:style-name="T8">pointe la corne et change de terrain intelligemment. Prends quelques jolies séries entend deux fois le disque et rentre ses ficelles sous Carmen. ( coupe et cocarde à Ricci premier et second gland à Ricci et Grammatico).</text:span></text:p>
      <text:p text:style-name="P5"><text:span text:style-name="T6">Pharaon 370 de Fabre Malhian</text:span><text:span text:style-name="T8"> suit sincèrement les sollicitations finissant à la planche les actions. Tour à tour les hommes se lancent et travaillent dans des duels livrés. La chaleur viendra malheureusement ternir un début de quart d'heure prometteur. (coupe et cocarde Guyon et Ricci les glands à Moine et Ricci les deux ficelles à Grammatico).</text:span></text:p>
      <text:p text:style-name="P5"><text:span text:style-name="T6">Luxor 808 de Daniel Gillet</text:span><text:span text:style-name="T8"> entre généreux et sans vice. Avec franchise il se livre dans les poursuites avec bravoure. Doté d'un certain placement il défend ses rubans avec l'ardeur de sa jeunesse, sept carmens accompagneront son quart d'heure pour rentrer sa dernière ficelle. ( Cocarde à Four les glands à Martin cochet et Guyon et la première ficelle à Damien Martin cochet).</text:span></text:p>
      <text:p text:style-name="P5"><text:span text:style-name="T8"/></text:p>
      <text:p text:style-name="P4"/>
      <text:p text:style-name="P1">B.Dusserre-Telmo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6T19:29:44</meta:creation-date>
    <dc:date>2013-07-21T20:55:01</dc:date>
    <meta:editing-duration>PT49S</meta:editing-duration>
    <meta:editing-cycles>3</meta:editing-cycles>
    <meta:generator>LibreOffice/3.6$Linux_x86 LibreOffice_project/360m1$Build-2</meta:generator>
    <dc:creator>bruno </dc:creator>
    <meta:document-statistic meta:table-count="0" meta:image-count="0" meta:object-count="0" meta:page-count="1" meta:paragraph-count="11" meta:word-count="509" meta:character-count="2985" meta:non-whitespace-character-count="2484"/>
  </office:meta>
</office:document-meta>
</file>