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officeooo:paragraph-rsid="00154ace"/>
    </style:style>
    <style:style style:name="P3" style:family="paragraph" style:parent-style-name="Standard">
      <style:paragraph-properties fo:text-align="justify" style:justify-single-word="false"/>
      <style:text-properties fo:color="#000000" fo:font-weight="normal" officeooo:paragraph-rsid="00154ace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officeooo:paragraph-rsid="0015610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officeooo:paragraph-rsid="0016ea6a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154ace" style:font-weight-asian="bold" style:font-weight-complex="bold"/>
    </style:style>
    <style:style style:name="T3" style:family="text">
      <style:text-properties fo:font-weight="bold" officeooo:rsid="00154ace"/>
    </style:style>
    <style:style style:name="T4" style:family="text">
      <style:text-properties officeooo:rsid="00154ace"/>
    </style:style>
    <style:style style:name="T5" style:family="text">
      <style:text-properties fo:font-weight="normal" officeooo:rsid="00156105" style:font-weight-asian="normal" style:font-weight-complex="normal"/>
    </style:style>
    <style:style style:name="T6" style:family="text">
      <style:text-properties fo:font-weight="normal" officeooo:rsid="0016ea6a" style:font-weight-asian="normal" style:font-weight-complex="normal"/>
    </style:style>
    <style:style style:name="T7" style:family="text">
      <style:text-properties fo:font-weight="normal" officeooo:rsid="0018aca5" style:font-weight-asian="normal" style:font-weight-complex="normal"/>
    </style:style>
    <style:style style:name="T8" style:family="text">
      <style:text-properties officeooo:rsid="00156105"/>
    </style:style>
    <style:style style:name="T9" style:family="text">
      <style:text-properties officeooo:rsid="0016ea6a"/>
    </style:style>
    <style:style style:name="T10" style:family="text">
      <style:text-properties officeooo:rsid="0018a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LARENSAC :</text:span><text:span text:style-name="T4"> Trophée des Vaches Cocardière ! </text:span></text:p>
      <text:p text:style-name="P2"><text:span text:style-name="T4">Douville pour les Blancs Gisèle pour ces demoiselles Prix d'honneur à Cano !</text:span></text:p>
      <text:p text:style-name="P1"/>
      <text:p text:style-name="P4">Manade(s) : BLATIÈRE-BESSAC : <text:span text:style-name="T1">E</text:span><text:span text:style-name="T3">LORA</text:span> - <text:span text:style-name="T1">GISELE</text:span> - <text:span text:style-name="T1">CAURA</text:span> - CHABALLIER CLAUDE : <text:span text:style-name="T1">SARAH</text:span> - BLATIÈRE-BESSAC : <text:span text:style-name="T3">HELENA</text:span> - CHABALLIER CLAUDE : <text:span text:style-name="T1">BARTAVELLE</text:span> – <text:span text:style-name="T1">BOUMIANE</text:span></text:p>
      <text:p text:style-name="P4"><text:span text:style-name="T1"/></text:p>
      <text:p text:style-name="P4"><text:span text:style-name="T1">Raseteurs : CANO Guillaume - VALETTE Benjamin - DOUVILLE Thibaud - ANANE Mehdi - PINTER Jérémy</text:span></text:p>
      <text:p text:style-name="P4"><text:span text:style-name="T1"/></text:p>
      <text:p text:style-name="P3"><text:span text:style-name="T4">Des tribunes sympathiquement remplies en cette après midi pour accueillir</text:span><text:span text:style-name="T2"> Caura </text:span><text:span text:style-name="T4">demoiselle alerte <text:s/>qui poursuit les hommes avec vélocité. Passe de piste en contre piste et chasse les tenues. Elle démontre avec caractère qu'elle ne souhaite pas se laisser ma</text:span><text:span text:style-name="T8">î</text:span><text:span text:style-name="T4">triser. </text:span><text:span text:style-name="T8">Se perd un peu en milieu de ¼ d'heure et fréquentera plus régulièrement la contre piste par manque de raset</text:span><text:span text:style-name="T10">s</text:span><text:span text:style-name="T8"> et rentre ses ficelles.</text:span></text:p>
      <text:p text:style-name="P5"><text:span text:style-name="T8">Boumiane</text:span><text:span text:style-name="T5"> fait preuve d'un certain placement et attend les blancs valeureux ! De jolies passage de tête sur cano avant les ficelles. Toujours placée elle demande à être travaillée avec sérieux pour être mise en valeur et rentrer ses ficelles sous le disque.</text:span></text:p>
      <text:p text:style-name="P5"><text:span text:style-name="T8">Elora </text:span><text:span text:style-name="T5">prend quelques rasets d'entrée. Saute mais suit sur les actions consenties ! Elle se blesse malheureusement au flanc sur un passage aux planches qui contraint son manadier et la présidence à la faire rentrer au toril.</text:span></text:p>
      <text:p text:style-name="P6"><text:span text:style-name="T8">Sarah</text:span><text:span text:style-name="T5"> après la pause se livre dans les séries, </text:span><text:span text:style-name="T6">poursuit les blancs dans les sollicitations et tape à la planche si le crochet la titille ! Elle enchaîne des séries de 5 puis 7 et 8 passage sans flancher et rentre sous l'air de Bizet !</text:span></text:p>
      <text:p text:style-name="P6"><text:span text:style-name="T9">Gisèle</text:span><text:span text:style-name="T6"> et volontaire et sérieuse, poursuit, se lève et passe la corne si elle est malmenée. Elle concède à Douville Pinter et Cano des actions pétards entends le disque avec brio ! Placée, belle cocardière, elle surveille avec attention les hommes souhaitant l'assaillir. Elle rentre sous Carmen ses deux ficelles.</text:span></text:p>
      <text:p text:style-name="P6"><text:span text:style-name="T9">Bartavelle </text:span><text:span text:style-name="T6">se livre avec bravoure et perd ses premiers attributs dans les 4 premières minutes. Un manque de travail certain ne lui permettra pas de se mettre en valeur. Elle démontre toutefois sur quelques actions des capacités de poursuite et de finition notamment </text:span><text:span text:style-name="T7">sur </text:span><text:span text:style-name="T6">Cano. </text:span></text:p>
      <text:p text:style-name="P6"><text:span text:style-name="T9">Helena</text:span><text:span text:style-name="T6"> a du placement d'entrée, son expérience est démontrée pour rester maître de la piste. Suis les actions avec </text:span><text:span text:style-name="T7">conviction et reviens se placer pour attendre ses assaillants ! Elle rentre les ficelles sous le disque pour clôturer cette après midi sympathiquement menée !</text:span></text:p>
      <text:p text:style-name="P6"><text:span text:style-name="T7"/></text:p>
      <text:p text:style-name="P6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3-08-26T12:54:05</meta:creation-date>
    <dc:date>2013-08-26T13:49:56</dc:date>
    <dc:creator>bruno </dc:creator>
    <meta:editing-duration>PT6M20S</meta:editing-duration>
    <meta:editing-cycles>1</meta:editing-cycles>
    <meta:document-statistic meta:table-count="0" meta:image-count="0" meta:object-count="0" meta:page-count="1" meta:paragraph-count="12" meta:word-count="390" meta:character-count="2340" meta:non-whitespace-character-count="1957"/>
    <meta:generator>LibreOffice/3.6$Linux_x86 LibreOffice_project/360m1$Build-2</meta:generator>
  </office:meta>
</office:document-meta>
</file>