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0bc07"/>
    </style:style>
    <style:style style:name="P2" style:family="paragraph" style:parent-style-name="Standard">
      <style:paragraph-properties fo:text-align="justify" style:justify-single-word="false"/>
      <style:text-properties officeooo:paragraph-rsid="0000bc07"/>
    </style:style>
    <style:style style:name="P3" style:family="paragraph" style:parent-style-name="Standard">
      <style:paragraph-properties fo:text-align="justify" style:justify-single-word="false"/>
      <style:text-properties officeooo:paragraph-rsid="00021f1e"/>
    </style:style>
    <style:style style:name="P4" style:family="paragraph" style:parent-style-name="Standard">
      <style:paragraph-properties fo:text-align="justify" style:justify-single-word="false"/>
      <style:text-properties officeooo:paragraph-rsid="000412aa"/>
    </style:style>
    <style:style style:name="P5" style:family="paragraph" style:parent-style-name="Standard">
      <style:paragraph-properties fo:text-align="justify" style:justify-single-word="false"/>
      <style:text-properties officeooo:paragraph-rsid="00057c2e"/>
    </style:style>
    <style:style style:name="T1" style:family="text">
      <style:text-properties officeooo:rsid="0000bc07"/>
    </style:style>
    <style:style style:name="T2" style:family="text">
      <style:text-properties fo:font-weight="bold" officeooo:rsid="0000bc07" style:font-weight-asian="bold" style:font-weight-complex="bold"/>
    </style:style>
    <style:style style:name="T3" style:family="text">
      <style:text-properties fo:font-weight="bold" officeooo:rsid="00021f1e" style:font-weight-asian="bold" style:font-weight-complex="bold"/>
    </style:style>
    <style:style style:name="T4" style:family="text">
      <style:text-properties fo:font-weight="bold" officeooo:rsid="000412aa" style:font-weight-asian="bold" style:font-weight-complex="bold"/>
    </style:style>
    <style:style style:name="T5" style:family="text">
      <style:text-properties officeooo:rsid="00021f1e"/>
    </style:style>
    <style:style style:name="T6" style:family="text">
      <style:text-properties officeooo:rsid="000412aa"/>
    </style:style>
    <style:style style:name="T7" style:family="text">
      <style:text-properties officeooo:rsid="00050f6d"/>
    </style:style>
    <style:style style:name="T8" style:family="text">
      <style:text-properties officeooo:rsid="00057c2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t Gilles : Le Gland d'or, Souvenir François Fabre </text:span></text:p>
      <text:p text:style-name="P1"><text:span text:style-name="T1">Le </text:span><text:span text:style-name="T8">Prix</text:span><text:span text:style-name="T1"> Santen pour FOUR en blanc, MIMOSA en Noir </text:span><text:span text:style-name="T8">et Auzolle en Animateur</text:span><text:span text:style-name="T1">!</text:span></text:p>
      <text:p text:style-name="P1"><text:span text:style-name="T1"/></text:p>
      <text:p text:style-name="P2"><text:span text:style-name="T2">Les raseteurs</text:span><text:span text:style-name="T1"> : Auzolle Loïc, Four Bastien, Ayme Anthony, Oufdil Icham, Ouffe Julien, Allam Fayssal, Sanchez Marc, Sanchis Boris, Moine David.</text:span></text:p>
      <text:p text:style-name="P2"><text:span text:style-name="T1"><text:s/></text:span></text:p>
      <text:p text:style-name="P2"><text:span text:style-name="T2">Angelo 398 d'Aubanel</text:span><text:span text:style-name="T1"> vient au planche se pose attend ! Perd ses rubans et passe rapidement aux pelotes. Prend les rasets engagés et sélectionne . Sans envie il cède la première et la seconde sans avoir répondu présent régulièrement.</text:span></text:p>
      <text:p text:style-name="P2"><text:span text:style-name="T2">Rabino 360 de Raynaud</text:span><text:span text:style-name="T1"> ne déroge pas à son habitude ! Raleur les planches sont visées les hommes suivis. Les madriers de bois rouge volent mais les hommes sollicitent ! Certe il prend les rasets venant au plus prés et chasse. Sa mobilité amuse les gradins les hommes insistent constructifs ! Pour une rentrée sympatique.</text:span></text:p>
      <text:p text:style-name="P2"><text:span text:style-name="T2">Agassoun 110 de Blanc</text:span><text:span text:style-name="T1"> est un mobile chasseur ! Prouve qu'il peut suivre l'homme à la planche et changer de terrain. Les rasets francs sont consentis sur les tenues blanches même jusqu'au bois ! Il emboite sur Four, Auzolle et consort </text:span><text:span text:style-name="T5">chaque fois que le crochet titille sa générosité. Il rentre tête haute !</text:span></text:p>
      <text:p text:style-name="P3"><text:span text:style-name="T3">Gagean 440 de Thibaud</text:span><text:span text:style-name="T5"> nous gratifie dés les rubans de finitions engagées. Sans véritable placement il engage si le crochet le dérange. Aux ficelles sont manque de discernement et d'attention pénalise son quart d'heure pourtant bien commencé . Les hommes engagent tentent séries <text:s/>rasets arrêtés mais rien n'y ferra jusqu'au toril.</text:span></text:p>
      <text:p text:style-name="P3"><text:span text:style-name="T3">Esmero 308 de Caillan</text:span><text:span text:style-name="T5"> accorde de belle finitions. Four Auzolle ouvrent le champ, Ouffe emboite et </text:span><text:span text:style-name="T6">E</text:span><text:span text:style-name="T5">smero lâche ses rubans sans avoir accordé aux hommes sa part du deal ! Les ficelles sont là et le placement manque cruellement au quart d'heure. Son agressivité ne compense pas l'engagement de</text:span><text:span text:style-name="T6">s</text:span><text:span text:style-name="T5"> tenues blanches motivée</text:span><text:span text:style-name="T6">s</text:span><text:span text:style-name="T5"> </text:span><text:span text:style-name="T6">qui décrochent la seconde avant la rentrée !</text:span></text:p>
      <text:p text:style-name="P4"><text:span text:style-name="T4">Chico 557 de Lautier</text:span><text:span text:style-name="T6"> perd rapidement ses attributs pour engager les ficelles dans les duels. Sans grande réponse les hommes s'activent le tire à la planche mais notre Chico reste distrait malgrés quelques accélérations appuyées honorant ainsi les croisées de fer provoquées par sanchez, oufdil, Moine et autres. Il rentre sous le disque.</text:span></text:p>
      <text:p text:style-name="P4"><text:span text:style-name="T4">Mimosa 406 de Layalle </text:span><text:span text:style-name="T6">privilégie les rasets arrêtes. Les s</text:span><text:span text:style-name="T7">é</text:span><text:span text:style-name="T6">ries ne sont pas sa tasse de thé ! </text:span><text:span text:style-name="T7">Il </text:span><text:span text:style-name="T6"><text:s/></text:span><text:span text:style-name="T7">p</text:span><text:span text:style-name="T6">erd les rubans et se retrouve aux pelotes sans fatigue ! </text:span><text:span text:style-name="T7">Explosion et tempérament il casse sur Allam suit sur Four et se lache sur Auzolle. Il nous laisse tout de même un sentiment d'inachevé avant de rentrer la seconde ficelle sous l'air de Bizet.</text:span></text:p>
      <text:p text:style-name="P5"><text:span text:style-name="T8">B. DUSSERRE</text:span></text:p>
      <text:p text:style-name="P5"><text:span text:style-name="T8"/></text:p>
      <text:p text:style-name="P4"><text:span text:style-name="T6"/></text:p>
      <text:p text:style-name="P3"><text:span text:style-name="T6"/></text:p>
      <text:p text:style-name="P2"><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 </meta:initial-creator>
    <meta:creation-date>2013-11-02T15:30:41</meta:creation-date>
    <dc:date>2013-11-02T16:34:45</dc:date>
    <dc:creator>bruno </dc:creator>
    <meta:editing-duration>PT4M54S</meta:editing-duration>
    <meta:editing-cycles>1</meta:editing-cycles>
    <meta:generator>LibreOffice/3.6$Linux_x86 LibreOffice_project/360m1$Build-2</meta:generator>
    <meta:document-statistic meta:table-count="0" meta:image-count="0" meta:object-count="0" meta:page-count="1" meta:paragraph-count="12" meta:word-count="422" meta:character-count="2511" meta:non-whitespace-character-count="2096"/>
  </office:meta>
</office:document-meta>
</file>