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dfd9e"/>
    </style:style>
    <style:style style:name="P2" style:family="paragraph" style:parent-style-name="Standard">
      <style:paragraph-properties fo:text-align="justify" style:justify-single-word="false"/>
      <style:text-properties fo:color="#000000" officeooo:paragraph-rsid="001dfd9e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dfd9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ecaf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ff8f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20ba3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dfd9e"/>
    </style:style>
    <style:style style:name="T1" style:family="text">
      <style:text-properties officeooo:rsid="001dfd9e"/>
    </style:style>
    <style:style style:name="T2" style:family="text">
      <style:text-properties fo:font-weight="bold" officeooo:rsid="001dfd9e" style:font-weight-asian="bold" style:font-weight-complex="bold"/>
    </style:style>
    <style:style style:name="T3" style:family="text">
      <style:text-properties fo:font-weight="bold" officeooo:rsid="001dfd9e"/>
    </style:style>
    <style:style style:name="T4" style:family="text">
      <style:text-properties fo:color="#000000" fo:font-weight="bold" officeooo:rsid="001dfd9e"/>
    </style:style>
    <style:style style:name="T5" style:family="text">
      <style:text-properties fo:color="#000000" fo:font-weight="normal" officeooo:rsid="001dfd9e" style:font-weight-asian="normal" style:font-weight-complex="normal"/>
    </style:style>
    <style:style style:name="T6" style:family="text">
      <style:text-properties fo:font-weight="normal" officeooo:rsid="001dfd9e" style:font-weight-asian="normal" style:font-weight-complex="normal"/>
    </style:style>
    <style:style style:name="T7" style:family="text">
      <style:text-properties fo:font-weight="normal" officeooo:rsid="001ecaf6" style:font-weight-asian="normal" style:font-weight-complex="normal"/>
    </style:style>
    <style:style style:name="T8" style:family="text">
      <style:text-properties fo:font-weight="normal" officeooo:rsid="001ff8f8" style:font-weight-asian="normal" style:font-weight-complex="normal"/>
    </style:style>
    <style:style style:name="T9" style:family="text">
      <style:text-properties fo:font-weight="normal" officeooo:rsid="0020ba33" style:font-weight-asian="normal" style:font-weight-complex="normal"/>
    </style:style>
    <style:style style:name="T10" style:family="text">
      <style:text-properties fo:font-weight="normal" officeooo:rsid="002150f1" style:font-weight-asian="normal" style:font-weight-complex="normal"/>
    </style:style>
    <style:style style:name="T11" style:family="text">
      <style:text-properties officeooo:rsid="001ecaf6"/>
    </style:style>
    <style:style style:name="T12" style:family="text">
      <style:text-properties officeooo:rsid="001ff8f8"/>
    </style:style>
    <style:style style:name="T13" style:family="text">
      <style:text-properties officeooo:rsid="0020ba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T CHAPTE </text:span><text:span text:style-name="T1">: Complète FABRE MAILHAN</text:span></text:p>
      <text:p text:style-name="P1"><text:span text:style-name="T2">Agréable petite course :</text:span><text:span text:style-name="T1"> bonne petite seconde partie !</text:span></text:p>
      <text:p text:style-name="P1"><text:span text:style-name="T1"/></text:p>
      <text:p text:style-name="P1"><text:span text:style-name="T1"/></text:p>
      <text:p text:style-name="P2"><text:span text:style-name="T3">Les Noirs de Mailhan : </text:span><text:span text:style-name="T6">ARLATEN 303 - ADES 518 - GALOPIN 673 <text:s/>- DIOGENE 723 – DILUN 073 – MOGLI 504.</text:span></text:p>
      <text:p text:style-name="P7"><text:span text:style-name="T4">Les Blancs accompagnant l' invité d'honneur Frédéric jockin:</text:span><text:span text:style-name="T5"> </text:span><text:span text:style-name="T6">RICCI Jean-louis - RUIZ Olivier - SALINESI Sylvain - GRAMMATICO Fabien - MONDY Romain – SANCHIS Boris.</text:span></text:p>
      <text:p text:style-name="P3"><text:span text:style-name="T1">Les tourneurs : </text:span><text:span text:style-name="T6">Duran et Fadli</text:span></text:p>
      <text:p text:style-name="P3"><text:span text:style-name="T6"/></text:p>
      <text:p text:style-name="P4"><text:span text:style-name="T11">MOGLI </text:span><text:span text:style-name="T7">apparaît désintéressé, et sans envies. Provoqué par les blancs il ne tente pas de se livrer. Sort des séries plus attiré par la contre-piste que par le ballet des hommes qui tentaient de s'organiser face à lui. (Coupe et cocarde à Grammatico et Ricci, les glands à ruiz et Jockin les ficelles à Jockin et Sanchis). 2 Carmens.</text:span></text:p>
      <text:p text:style-name="P4"><text:span text:style-name="T11">DILUN</text:span><text:span text:style-name="T7"> sans jus se promène à petit trot dans les poursuites... prend un voire deux rasets et sort. La mayonnaise ne prendra pas ! même aux ficelles ! Un raset sur Ruiz ou une planche casse et rentrée des enroulages au toril. Coupe et cocarde Ruiz, Grammatico, les deux glands à Ruiz. ( 1 Carmen).</text:span></text:p>
      <text:p text:style-name="P5"><text:span text:style-name="T12">GALOPIN</text:span><text:span text:style-name="T8"> nous réveille, véloce, rapide il semble plus déterminé, prend une série à la poussée ou il finit pied à la marche. Prend une, puis deux, puis trois séries consenties sous applaudissement. Saute après Ruiz et Sanchis. Il entend 6 fois le disque pour les séries distillées et rentre sous carmen sa seconde ficelle. ( Coupe cocarde Sanchis et Jockin, premier et second gland, Grammatico et Ruiz première ficelle à Sanchis).</text:span></text:p>
      <text:p text:style-name="P6"><text:span text:style-name="T12">ARLATEN</text:span><text:span text:style-name="T8"> à la reprise confirme son caractère. Saute et revient de la contre piste au grés de ses faveurs. Les sollicitations actives provoque chez lui une réaction mise à profit pas les hommes. </text:span><text:span text:style-name="T9">Il ne rechigne plus prends séries et rasets arrêtés pour le plus grand plaisir des gradins combles. Se chauffe et 1 et 2 et 3 jusqu'à 9 carmens récompenseront sa prestation. Un joli ¼ d'heure monté en puissance. Cocarde Ricci premier et second gland Jockin, Grammatico première ficelle Grammatico.</text:span></text:p>
      <text:p text:style-name="P6"><text:span text:style-name="T13">DIOGENE</text:span><text:span text:style-name="T9"> nerveux et véloce enchaîne. Bien que distrait par moment il se livre. Passe la tête si le crochet l'agace un peu trop ! Il nous gratifie de sympathiques séries et se lève sur les hommes venus le chatouiller. (coupe Ruiz, cocarde Ricci, Grammatico et Ruiz <text:s/>entreront en possession des glands. Deux carmens et rentrée.</text:span></text:p>
      <text:p text:style-name="P6"><text:span text:style-name="T13">ADES</text:span><text:span text:style-name="T9"> dans la lignée, prend, se jette, et s'envole. </text:span><text:span text:style-name="T10">Doté de peu de placement il n'en reste pas moins qu'il se laisse aller à suivre. Il cède à la tornade blanche et redouble de vigueur aux planches pour une fin de course déroulé dans la bonne humeur. 4 carmens et rentrée. ( Coupe Grammatico cocarde Jockin. Les glands à Jockin et Sanchis, la première ficelle à Sanchis.</text:span></text:p>
      <text:p text:style-name="P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</meta:initial-creator>
    <meta:creation-date>2013-08-21T19:44:22</meta:creation-date>
    <dc:date>2013-08-21T20:55:10</dc:date>
    <dc:creator>bruno </dc:creator>
    <meta:editing-duration>PT8M7S</meta:editing-duration>
    <meta:editing-cycles>1</meta:editing-cycles>
    <meta:document-statistic meta:table-count="0" meta:image-count="0" meta:object-count="0" meta:page-count="1" meta:paragraph-count="11" meta:word-count="457" meta:character-count="2617" meta:non-whitespace-character-count="2169"/>
    <meta:generator>LibreOffice/3.6$Linux_x86 LibreOffice_project/360m1$Build-2</meta:generator>
  </office:meta>
</office:document-meta>
</file>