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51800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paragraph-rsid="0015180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16e88b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paragraph-rsid="0015180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6e88b" style:font-size-asian="10.5pt" style:font-weight-asian="normal" style:font-size-complex="12pt" style:font-weight-complex="normal"/>
    </style:style>
    <style:style style:name="T1" style:family="text">
      <style:text-properties officeooo:rsid="00151800"/>
    </style:style>
    <style:style style:name="T2" style:family="text">
      <style:text-properties officeooo:rsid="0016e88b"/>
    </style:style>
    <style:style style:name="T3" style:family="text">
      <style:text-properties fo:font-weight="bold" officeooo:rsid="0016e88b" style:font-weight-asian="bold" style:font-weight-complex="bold"/>
    </style:style>
    <style:style style:name="T4" style:family="text">
      <style:text-properties fo:font-weight="normal" officeooo:rsid="0016e88b" style:font-weight-asian="normal" style:font-weight-complex="normal"/>
    </style:style>
    <style:style style:name="T5" style:family="text">
      <style:text-properties fo:font-weight="normal" officeooo:rsid="001794d5" style:font-weight-asian="normal" style:font-weight-complex="normal"/>
    </style:style>
    <style:style style:name="T6" style:family="text">
      <style:text-properties fo:font-weight="normal" officeooo:rsid="0018be46" style:font-weight-asian="normal" style:font-weight-complex="normal"/>
    </style:style>
    <style:style style:name="T7" style:family="text">
      <style:text-properties fo:font-weight="normal" officeooo:rsid="00190319" style:font-weight-asian="normal" style:font-weight-complex="normal"/>
    </style:style>
    <style:style style:name="T8" style:family="text">
      <style:text-properties fo:font-weight="normal" officeooo:rsid="001d5fb0" style:font-weight-asian="normal" style:font-weight-complex="normal"/>
    </style:style>
    <style:style style:name="T9" style:family="text">
      <style:text-properties officeooo:rsid="001794d5"/>
    </style:style>
    <style:style style:name="T10" style:family="text">
      <style:text-properties officeooo:rsid="0018be46"/>
    </style:style>
    <style:style style:name="T11" style:family="text">
      <style:text-properties officeooo:rsid="00190319"/>
    </style:style>
    <style:style style:name="T12" style:family="text">
      <style:text-properties fo:font-size="14pt" fo:font-weight="bold" officeooo:rsid="00151800" style:font-size-asian="14pt" style:font-weight-asian="bold" style:font-size-complex="14pt" style:font-weight-complex="bold"/>
    </style:style>
    <style:style style:name="T13" style:family="text">
      <style:text-properties officeooo:rsid="001d5f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issargues : </text:span><text:span text:style-name="T11">21 avril 2013 </text:span><text:span text:style-name="T1">Première série du Trident D'or !</text:span></text:p>
      <text:p text:style-name="P1"><text:span text:style-name="T1">Manade Lou Pantaï :181,5 Points ! Manade des Baumelles : 178 Points !</text:span></text:p>
      <text:p text:style-name="P4"><text:span text:style-name="T12"/></text:p>
      <text:p text:style-name="P4"><text:span text:style-name="T12"><text:tab/></text:span><text:span text:style-name="T1">C'est Face à 8 tenues Blanches  </text:span><text:span text:style-name="T2">(Chanat C. Ruiz O.</text:span><text:span text:style-name="T1"> </text:span><text:span text:style-name="T2">Sabde F. Roig T. Bournel M. Perez Y. Chig M. Gautier A.) </text:span><text:span text:style-name="T1">que Mistal(623) Daguet(709) Boncoeur(611) de lou pataï et Filou(608) Optimus(605)</text:span><text:span text:style-name="T13"> </text:span><text:span text:style-name="T1">Cortex(716) </text:span><text:span text:style-name="T13">(</text:span><text:span text:style-name="T1">en remplacement de Asihland (bléssé)</text:span><text:span text:style-name="T13">)</text:span><text:span text:style-name="T1"> des Baumelles allaient devoir défendre les couleurs de leur propriétaire.</text:span></text:p>
      <text:p text:style-name="P2"><text:span text:style-name="T1"><text:s/></text:span></text:p>
      <text:p text:style-name="P5"><text:span text:style-name="T3"><text:tab/>Daguet</text:span><text:span text:style-name="T2"> fit une entrée imposante. Plein de Gaz et doté d'un coup de tête dangereux, il répond aux hommes qui le sollicitent rapidement ! Plein de sang il sortira quelques actions criminelles à la planche à la poursuite des tenues de blanches ! Sérieux, il rentrera ses deux ficelles.</text:span></text:p>
      <text:p text:style-name="P3"><text:span text:style-name="T2"><text:tab/>Cortex,</text:span><text:span text:style-name="T4"> très mobile </text:span><text:span text:style-name="T5">et assaillis par les hommes circule en piste et refuse la domination blanche. Nous présentant quelques anticipations en prenant bravement les séries sous Carmen, coupant même certains raset, il rentrera ses <text:s/>deux glands </text:span><text:span text:style-name="T8">et ficelles</text:span><text:span text:style-name="T5"> au toril.</text:span></text:p>
      <text:p text:style-name="P3"><text:span text:style-name="T9"><text:tab/>Boncoeur</text:span><text:span text:style-name="T5">, énergique et mobile en début de quart d'heure cédera ses premiers attributs dans les 5 premières minutes. Fixé pour les ficelles, les tenus blanches appréhenderont à le travailler. Il s’en-cagne aux planches, méchant, rageur lorsque il sent l'homme à sa tête il rentrera 1 gland et ses ficelles sous l'air de Bizet !</text:span></text:p>
      <text:p text:style-name="P3"><text:span text:style-name="T9"><text:tab/></text:span><text:span text:style-name="T5">Les tenus blanches à la reprise </text:span><text:span text:style-name="T6">se mesurent</text:span><text:span text:style-name="T5"> </text:span><text:span text:style-name="T6">à</text:span><text:span text:style-name="T9"> Filou ! </text:span><text:span text:style-name="T5">Sans répits il partira à la poursuite des hommes </text:span><text:span text:style-name="T6">nous surprenant par des actions dangereuse</text:span><text:span text:style-name="T8">s</text:span><text:span text:style-name="T6"> notamment sur Sabde et Roig ! Ses premiers attributs levés, collé, il est difficile à aller chercher</text:span><text:span text:style-name="T5"> </text:span><text:span text:style-name="T6">dans le terrain des planches ! Il prend les séries sans rechigner et nous gratifiera d'une action très dangereuse </text:span><text:span text:style-name="T8">s'envolant</text:span><text:span text:style-name="T6"> derrière Chanat! Avec pas moins de 4 Carmens il rentrera 1 ficelle au toril sous l'air de Bizet et applaudissement.</text:span></text:p>
      <text:p text:style-name="P3"><text:span text:style-name="T10"><text:tab/>Optimus</text:span><text:span text:style-name="T6">, entre en piste plein de gaz et </text:span><text:span text:style-name="T7">tourne rapidement autour du cercle et des tenues Blanches. Il comprendra très vite qu'il peut se jouer des Planches et sauter ! Doter d'une bonne accélération il finis brutalement aux </text:span><text:span text:style-name="T8">barrières</text:span><text:span text:style-name="T7"> si l'homme est à sa porté !!!! Il rentrera cocarde ficelles et un gland au toril.</text:span></text:p>
      <text:p text:style-name="P3"><text:span text:style-name="T7"><text:tab/></text:span><text:span text:style-name="T11">Mistral </text:span><text:span text:style-name="T7">entre en coup de vent! Tour à tour Ruiz, Gautier et à nouveau Ruiz lèveront les premiers attributs dans les 6 premières minutes. Brave et généreux aux ficelles, sérieux dans les séries il prend tout et finis aux planches sous Carmen ! (pas moins de 7). Il rentrera au toril tête nue sous l'air de Bizet !</text:span></text:p>
      <text:p text:style-name="P3"><text:span text:style-name="T7"/></text:p>
      <text:p text:style-name="P3"><text:span text:style-name="T5"/></text:p>
      <text:p text:style-name="P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3-04-21T18:38:13</meta:creation-date>
    <dc:date>2013-04-21T20:14:20</dc:date>
    <dc:creator>bruno </dc:creator>
    <meta:editing-duration>PT17M4S</meta:editing-duration>
    <meta:editing-cycles>3</meta:editing-cycles>
    <meta:generator>LibreOffice/3.6$Linux_x86 LibreOffice_project/360m1$Build-2</meta:generator>
    <meta:document-statistic meta:table-count="0" meta:image-count="0" meta:object-count="0" meta:page-count="1" meta:paragraph-count="11" meta:word-count="411" meta:character-count="2436" meta:non-whitespace-character-count="2023"/>
  </office:meta>
</office:document-meta>
</file>