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weight="bold"/>
    </style:style>
    <style:style style:name="P2" style:family="paragraph" style:parent-style-name="Standard">
      <style:text-properties fo:color="#000000" fo:font-weight="bold" officeooo:paragraph-rsid="0014255c"/>
    </style:style>
    <style:style style:name="P3" style:family="paragraph" style:parent-style-name="Standard">
      <style:paragraph-properties fo:text-align="justify" style:justify-single-word="false"/>
      <style:text-properties fo:color="#0010ff"/>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4255c"/>
    </style:style>
    <style:style style:name="P6" style:family="paragraph" style:parent-style-name="Standard">
      <style:paragraph-properties fo:text-align="justify" style:justify-single-word="false"/>
      <style:text-properties officeooo:paragraph-rsid="0014509d"/>
    </style:style>
    <style:style style:name="P7" style:family="paragraph" style:parent-style-name="Standard">
      <style:paragraph-properties fo:text-align="justify" style:justify-single-word="false"/>
      <style:text-properties officeooo:paragraph-rsid="0015538d"/>
    </style:style>
    <style:style style:name="P8" style:family="paragraph" style:parent-style-name="Standard">
      <style:paragraph-properties fo:text-align="justify" style:justify-single-word="false"/>
      <style:text-properties officeooo:paragraph-rsid="00169abd"/>
    </style:style>
    <style:style style:name="P9" style:family="paragraph" style:parent-style-name="Standard">
      <style:paragraph-properties fo:text-align="justify" style:justify-single-word="false"/>
      <style:text-properties officeooo:paragraph-rsid="00172343"/>
    </style:style>
    <style:style style:name="T1" style:family="text">
      <style:text-properties fo:font-weight="bold"/>
    </style:style>
    <style:style style:name="T2" style:family="text">
      <style:text-properties fo:font-weight="bold" officeooo:rsid="0014509d" style:font-weight-asian="bold" style:font-weight-complex="bold"/>
    </style:style>
    <style:style style:name="T3" style:family="text">
      <style:text-properties fo:font-weight="bold" officeooo:rsid="0015538d" style:font-weight-asian="bold" style:font-weight-complex="bold"/>
    </style:style>
    <style:style style:name="T4" style:family="text">
      <style:text-properties fo:font-weight="bold" officeooo:rsid="00169abd" style:font-weight-asian="bold" style:font-weight-complex="bold"/>
    </style:style>
    <style:style style:name="T5" style:family="text">
      <style:text-properties fo:font-weight="bold" officeooo:rsid="0018cbb5" style:font-weight-asian="bold" style:font-weight-complex="bold"/>
    </style:style>
    <style:style style:name="T6" style:family="text">
      <style:text-properties fo:font-weight="bold" officeooo:rsid="0019db4f" style:font-weight-asian="bold" style:font-weight-complex="bold"/>
    </style:style>
    <style:style style:name="T7" style:family="text">
      <style:text-properties officeooo:rsid="0014255c"/>
    </style:style>
    <style:style style:name="T8" style:family="text">
      <style:text-properties fo:color="#000000"/>
    </style:style>
    <style:style style:name="T9" style:family="text">
      <style:text-properties fo:color="#000000" officeooo:rsid="0014255c"/>
    </style:style>
    <style:style style:name="T10" style:family="text">
      <style:text-properties fo:color="#000000" fo:font-weight="bold"/>
    </style:style>
    <style:style style:name="T11" style:family="text">
      <style:text-properties fo:color="#000000" fo:font-weight="bold" officeooo:rsid="0014509d"/>
    </style:style>
    <style:style style:name="T12" style:family="text">
      <style:text-properties fo:color="#000000" fo:font-weight="bold" officeooo:rsid="0015538d"/>
    </style:style>
    <style:style style:name="T13" style:family="text">
      <style:text-properties fo:color="#000000" fo:font-weight="bold" style:font-weight-asian="bold" style:font-weight-complex="bold"/>
    </style:style>
    <style:style style:name="T14" style:family="text">
      <style:text-properties fo:color="#000000" fo:font-weight="bold" officeooo:rsid="0018cbb5" style:font-weight-asian="bold" style:font-weight-complex="bold"/>
    </style:style>
    <style:style style:name="T15" style:family="text">
      <style:text-properties fo:color="#000000" fo:font-weight="normal" officeooo:rsid="0015538d" style:font-weight-asian="normal" style:font-weight-complex="normal"/>
    </style:style>
    <style:style style:name="T16" style:family="text">
      <style:text-properties fo:color="#000000" officeooo:rsid="0015538d"/>
    </style:style>
    <style:style style:name="T17" style:family="text">
      <style:text-properties fo:color="#000000" officeooo:rsid="00169abd"/>
    </style:style>
    <style:style style:name="T18" style:family="text">
      <style:text-properties fo:color="#000000" officeooo:rsid="0018cbb5"/>
    </style:style>
    <style:style style:name="T19" style:family="text">
      <style:text-properties fo:color="#000000" officeooo:rsid="0019db4f"/>
    </style:style>
    <style:style style:name="T20" style:family="text">
      <style:text-properties officeooo:rsid="0014509d"/>
    </style:style>
    <style:style style:name="T21" style:family="text">
      <style:text-properties fo:font-weight="normal" officeooo:rsid="0014509d" style:font-weight-asian="normal" style:font-weight-complex="normal"/>
    </style:style>
    <style:style style:name="T22" style:family="text">
      <style:text-properties fo:font-weight="normal" officeooo:rsid="0015538d" style:font-weight-asian="normal" style:font-weight-complex="normal"/>
    </style:style>
    <style:style style:name="T23" style:family="text">
      <style:text-properties fo:font-weight="normal" officeooo:rsid="00169abd" style:font-weight-asian="normal" style:font-weight-complex="normal"/>
    </style:style>
    <style:style style:name="T24" style:family="text">
      <style:text-properties fo:font-weight="normal" officeooo:rsid="0016b9d9" style:font-weight-asian="normal" style:font-weight-complex="normal"/>
    </style:style>
    <style:style style:name="T25" style:family="text">
      <style:text-properties fo:font-weight="normal" officeooo:rsid="00172343" style:font-weight-asian="normal" style:font-weight-complex="normal"/>
    </style:style>
    <style:style style:name="T26" style:family="text">
      <style:text-properties fo:font-weight="normal" officeooo:rsid="0019db4f" style:font-weight-asian="normal" style:font-weight-complex="normal"/>
    </style:style>
    <style:style style:name="T27" style:family="text">
      <style:text-properties officeooo:rsid="0019db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Bouillargues : </text:span>29ème Trophée Souvenir André Batte</text:p>
      <text:p text:style-name="P2"><text:span text:style-name="T7">Le trophée à Benjamin sabot et à NOI de la manade des Chanoines.</text:span></text:p>
      <text:p text:style-name="P1"/>
      <text:p text:style-name="P5">Organisateur : CT LA CLEDA, Délégué : PRADEILLES ALAIN, Président de course : MATI BERNARD</text:p>
      <text:p text:style-name="P4"/>
      <text:p text:style-name="P4"><text:span text:style-name="T7">Les r</text:span>aseteurs : <text:span text:style-name="T1">RUIZ</text:span> Olivier - <text:span text:style-name="T1">PEREZ</text:span> Guillaume - <text:span text:style-name="T1">MAUREL</text:span> david - <text:s/><text:span text:style-name="T1">IBARRA</text:span> Remy - <text:span text:style-name="T1">SABOT</text:span> BENJAMIN - <text:span text:style-name="T1">GUIN</text:span> Romain. <text:span text:style-name="T7">Les Tourneurs : Martinez, Jorquera, Martin.</text:span></text:p>
      <text:p text:style-name="P4"><text:span text:style-name="T9">Les </text:span><text:span text:style-name="T8">Manade(s) : PLO : </text:span><text:span text:style-name="T10">POKER</text:span><text:span text:style-name="T8"> 302 - L'ARGENTIERE :</text:span><text:span text:style-name="T13"> </text:span><text:span text:style-name="T14">DIAMANT</text:span><text:span text:style-name="T12"> </text:span><text:span text:style-name="T15">285</text:span><text:span text:style-name="T8"> - CHAPELLE A : </text:span><text:span text:style-name="T10">CALADA</text:span><text:span text:style-name="T8"> </text:span><text:span text:style-name="T19">782 - </text:span><text:span text:style-name="T8">DIDELOT : </text:span><text:span text:style-name="T10">TANGO</text:span><text:span text:style-name="T8"> 201 - LAUTIER B : </text:span><text:span text:style-name="T11">CARUSO</text:span><text:span text:style-name="T8"> </text:span><text:span text:style-name="T16">628 -</text:span><text:span text:style-name="T8"> DES CHANOINES : </text:span><text:span text:style-name="T10">NOI</text:span><text:span text:style-name="T8"> </text:span><text:span text:style-name="T17">689.</text:span></text:p>
      <text:p text:style-name="P3"/>
      <text:p text:style-name="P3"/>
      <text:p text:style-name="P6"><text:span text:style-name="T2">Poker</text:span><text:span text:style-name="T20"> Passe d'entrée dans l'o</text:span><text:span text:style-name="T27">m</text:span><text:span text:style-name="T20">bre de la contre-piste, s'amuse des planches tape et soulève ! Connaissance faite de la qualité du bois, il deigne revenir un piste pour livrer cocarde et 1er Gland à Ibarra et second gland à Ruiz. <text:s/>Il engage des actions volontaires entend deux fois le disque sur Sabot et Ibarra. Carmen et rentrée. (1 ficelle à à Maurel).</text:span></text:p>
      <text:p text:style-name="P6"><text:span text:style-name="T2">Caruso </text:span><text:span text:style-name="T21">démontre un certain placement, compliqué à attaquer il cède cocarde et coupe à Guin et Sabot, les gland à Maurel et Ibarra. Aux ficelles il livre quelques actions appuyées entend deux fois le disque et rentre ses ficelles au toril !</text:span></text:p>
      <text:p text:style-name="P7"><text:span text:style-name="T5">Diamant</text:span><text:span text:style-name="T3"> </text:span><text:span text:style-name="T22">se livre d'entrée, plaisant il suit les sollicitations, entend le disque pour céder coupe et cocarde à Gain et Ibarra, les glands à Sabot et Maurel. Une certaine désorganisation en piste ne permettra pas aux ficelles de renouveler cette première partie de quart d'heure. Il rentre non sans avoir gratifié les hommes de quelques accélérations puissantes.</text:span></text:p>
      <text:p text:style-name="P7"><text:span text:style-name="T3">Calada </text:span><text:span text:style-name="T22">se livre, de jolies s</text:span><text:span text:style-name="T26">é</text:span><text:span text:style-name="T22">ries. Rapide et véloce il suit à la planche valeureusement. Coupe et Cocarde à Sabot et Maurel, les glands à Guin et Maurel. Aux ficelles il encha</text:span><text:span text:style-name="T26">î</text:span><text:span text:style-name="T22">ne cinq séries déterminantes sur le disque en boucle pour le plaisir des gradins. Il rentre </text:span><text:span text:style-name="T24">1</text:span><text:span text:style-name="T22"> ficelle </text:span><text:span text:style-name="T24">apr</text:span><text:span text:style-name="T26">è</text:span><text:span text:style-name="T24">s avoir concédé la première à Maurel</text:span><text:span text:style-name="T22"> ! Carmen !</text:span></text:p>
      <text:p text:style-name="P7"><text:span text:style-name="T4">Tango</text:span><text:span text:style-name="T23"> entre et prend tout, volontaire déterminer il se jette au contact du Crochet. Coupe et cocarde à Ibarra et Sabot, les glands à Sabot et Maurel. Bien que doter d'un certain manque de placement sa bravoure payera de 7 Carmens sont quart d'heure pour rentrer 1 ficelle sous les ovations. (1er ficelle à Ibarra).</text:span></text:p>
      <text:p text:style-name="P8"><text:span text:style-name="T4">Noï</text:span><text:span text:style-name="T23"> rentre violent suis les crochets avec plaisir et se livre. Il se jette à mainte reprise sur un Sabot déchaîné décidé à le travailler jusqu'au bout. Coupe à Ruiz, Cocarde et les deux Glands à Sabot.</text:span></text:p>
      <text:p text:style-name="P8"><text:span text:style-name="T23">Au ficelles il en sera de même le duel se poursuit entrecoupé d'action livrée par l'ensemble des tenues Blanches. </text:span><text:span text:style-name="T24">(5 carmens et rentée)</text:span></text:p>
      <text:p text:style-name="P9"><text:span text:style-name="T25">Dusser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 </meta:initial-creator>
    <meta:creation-date>2013-08-05T09:14:28</meta:creation-date>
    <dc:date>2013-08-05T10:39:52</dc:date>
    <dc:creator>bruno </dc:creator>
    <meta:editing-duration>PT22M2S</meta:editing-duration>
    <meta:editing-cycles>4</meta:editing-cycles>
    <meta:generator>LibreOffice/3.6$Linux_x86 LibreOffice_project/360m1$Build-2</meta:generator>
    <meta:document-statistic meta:table-count="0" meta:image-count="0" meta:object-count="0" meta:page-count="1" meta:paragraph-count="13" meta:word-count="432" meta:character-count="2456" meta:non-whitespace-character-count="2035"/>
  </office:meta>
</office:document-meta>
</file>