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16357" style:font-weight-asian="bold" style:font-weight-complex="bold"/>
    </style:style>
    <style:style style:name="P2" style:family="paragraph" style:parent-style-name="Standard">
      <style:paragraph-properties fo:text-align="justify" style:justify-single-word="false"/>
      <style:text-properties fo:font-weight="bold" officeooo:paragraph-rsid="001464cc" style:font-weight-asian="bold" style:font-weight-complex="bold"/>
    </style:style>
    <style:style style:name="P3" style:family="paragraph" style:parent-style-name="Standard">
      <style:paragraph-properties fo:text-align="justify" style:justify-single-word="false"/>
      <style:text-properties fo:font-weight="bold" officeooo:paragraph-rsid="001567bb"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16357"/>
    </style:style>
    <style:style style:name="P6" style:family="paragraph" style:parent-style-name="Standard">
      <style:paragraph-properties fo:text-align="justify" style:justify-single-word="false"/>
      <style:text-properties officeooo:paragraph-rsid="0013232a"/>
    </style:style>
    <style:style style:name="P7" style:family="paragraph" style:parent-style-name="Standard">
      <style:paragraph-properties fo:text-align="justify" style:justify-single-word="false"/>
      <style:text-properties officeooo:paragraph-rsid="0013cf76"/>
    </style:style>
    <style:style style:name="T1" style:family="text">
      <style:text-properties officeooo:rsid="00116357"/>
    </style:style>
    <style:style style:name="T2" style:family="text">
      <style:text-properties fo:color="#000000"/>
    </style:style>
    <style:style style:name="T3" style:family="text">
      <style:text-properties fo:color="#000000" fo:font-weight="bold" officeooo:rsid="0013232a" style:font-weight-asian="bold" style:font-weight-complex="bold"/>
    </style:style>
    <style:style style:name="T4" style:family="text">
      <style:text-properties fo:color="#000000" fo:font-weight="bold" officeooo:rsid="0013cf76" style:font-weight-asian="bold" style:font-weight-complex="bold"/>
    </style:style>
    <style:style style:name="T5" style:family="text">
      <style:text-properties fo:color="#000000" fo:font-weight="bold" officeooo:rsid="0013232a"/>
    </style:style>
    <style:style style:name="T6" style:family="text">
      <style:text-properties fo:color="#000000" officeooo:rsid="0013232a"/>
    </style:style>
    <style:style style:name="T7" style:family="text">
      <style:text-properties fo:color="#000000" fo:font-weight="normal" style:font-weight-asian="normal" style:font-weight-complex="normal"/>
    </style:style>
    <style:style style:name="T8" style:family="text">
      <style:text-properties fo:color="#000000" fo:font-weight="normal" officeooo:rsid="0013232a" style:font-weight-asian="normal" style:font-weight-complex="normal"/>
    </style:style>
    <style:style style:name="T9" style:family="text">
      <style:text-properties fo:color="#000000" fo:font-weight="normal" officeooo:rsid="0013cf76" style:font-weight-asian="normal" style:font-weight-complex="normal"/>
    </style:style>
    <style:style style:name="T10" style:family="text">
      <style:text-properties fo:color="#000000" fo:font-weight="normal" officeooo:rsid="001464cc" style:font-weight-asian="normal" style:font-weight-complex="normal"/>
    </style:style>
    <style:style style:name="T11" style:family="text">
      <style:text-properties fo:color="#000000" fo:font-weight="normal" officeooo:rsid="001567bb" style:font-weight-asian="normal" style:font-weight-complex="normal"/>
    </style:style>
    <style:style style:name="T12" style:family="text">
      <style:text-properties fo:color="#000000" officeooo:rsid="0013cf76"/>
    </style:style>
    <style:style style:name="T13" style:family="text">
      <style:text-properties fo:color="#000000" officeooo:rsid="001464cc"/>
    </style:style>
    <style:style style:name="T14" style:family="text">
      <style:text-properties fo:color="#000000" officeooo:rsid="001567bb"/>
    </style:style>
    <style:style style:name="T15" style:family="text">
      <style:text-properties officeooo:rsid="001323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CAILAR : sympathique course à l'avenir </text:span><text:span text:style-name="T15">organisé par la mairie !</text:span></text:p>
      <text:p text:style-name="P1"><text:span text:style-name="T1"><text:tab/><text:tab/> <text:s/>Des Blancs qui ont travaillés un bétail au niveau !!</text:span></text:p>
      <text:p text:style-name="P4"/>
      <text:p text:style-name="P5"><text:span text:style-name="T2">Sauvé de l'orage, Le Cailar en pleine fête </text:span><text:span text:style-name="T6">votive </text:span><text:span text:style-name="T2">invitait dans une arène </text:span><text:span text:style-name="T6">au </text:span><text:span text:style-name="T2">3/4 pleine : PEREZ Arnaud - SANCHEZ Marc - RUIZ Olivier - GUYON Rémi - OUDJIT Jean Henri - CHARNELET Mickael </text:span><text:span text:style-name="T6">et ROIG Thomas à être c</text:span><text:span text:style-name="T2">onfront</text:span><text:span text:style-name="T6">é</text:span><text:span text:style-name="T2"> <text:s/>aux pensionnaires des manades SAUMADE : SAPHIR, AUBANEL- BARONCELLI : COCHISE - F-GUILLIERME : IBERE - VINUESA RENAUD : BAYLE - ST PIERRE : TANGO et LAGARDE B. : </text:span><text:span text:style-name="T7">JEPETTO.</text:span></text:p>
      <text:p text:style-name="P6"><text:span text:style-name="T5">T</text:span><text:span text:style-name="T8">ourneurs : Curtil,Lizon,Rouveyrolle, Abbal.</text:span></text:p>
      <text:p text:style-name="P6"><text:span text:style-name="T8"/></text:p>
      <text:p text:style-name="P6"><text:span text:style-name="T8">Capelado annoncée par Jacques </text:span><text:span text:style-name="T9">S</text:span><text:span text:style-name="T8">ervière président de course sous les yeux de, jacky Blanc délégué </text:span></text:p>
      <text:p text:style-name="P6"><text:span text:style-name="T3">Saphir </text:span><text:span text:style-name="T8">fait son apparition ! Un peu perdu aux premiers rubans il prend 1 raset sur 3 mais se livre. (coupe et cocarde Guyon Oudjit,les glands à Guyon et Sachez ! Capable d'anticipation aux ficelles il surprend les gradins par que</text:span><text:span text:style-name="T9">lq</text:span><text:span text:style-name="T8">ues fusées appuyées. Il cède une ficelle à Ruiz avec le toril. (3 Carmen</text:span><text:span text:style-name="T9">s</text:span><text:span text:style-name="T8"> et rentrée!).</text:span></text:p>
      <text:p text:style-name="P7"><text:span text:style-name="T4">Ibère</text:span><text:span text:style-name="T9"> se livre sans compter, ne refusant aucunes séries, il livre à Allarcon, Oudjit et Sanchez respectivement coupe, cocarde et les deux glands. Bravoure et dévotion aux ficelles il suit les blancs pour défendre avec ardeur jusqu'à l'épuisement les deux enr</text:span><text:span text:style-name="T9">oulages qu'il rentre au toril!(2 carmens et rentrée).</text:span></text:p>
      <text:p text:style-name="P2"><text:span text:style-name="T12">Tango </text:span><text:span text:style-name="T9">nous jouera avant la pause la même valse !se livre avec bravoure sans rechigner ! Il ne lâche rien et se rebiffe ! Suis à la planche des Guyon et Ruiz entreprenants, pour surprendre des arènes sympathiquement charmées et rentre ses deux ficelles ! (cocarde Charnelet les deux glands à Guyon, </text:span><text:span text:style-name="T10">deux carmens et rentrée.)</text:span></text:p>
      <text:p text:style-name="P2"><text:span text:style-name="T13">Cochize </text:span><text:span text:style-name="T10">est un 4ème perdu en piste aux premiers attributs ! Il accorde aux hommes quelques pétards étincelles sans toutefois convaincre ! Peu concerné par ce ballet tournoyant il rentre ses ficelles à la trompette. (coupe et cocarde à Guyon et Charnelet les gland à Ruiz et oudjit).</text:span></text:p>
      <text:p text:style-name="P2"><text:span text:style-name="T13">Bayle </text:span><text:span text:style-name="T10">veut rester seul en piste il chasse les hommes sans leur donner réellement l'occasion d'un raset digne ce nom ! Il passe allègrement en contre piste tourne, s'ennuie et finis par rentrer deux ficelles à la maison !(coupe charnelet 1er gland et cocarde à </text:span><text:span text:style-name="T11">Oudjit).</text:span></text:p>
      <text:p text:style-name="P3"><text:span text:style-name="T14">Gepetto</text:span><text:span text:style-name="T11"> ne veut se livrer aux premiers attributs ne souhaite se livrer, saute en contre piste et refuse de se fixer et chasse les blancs ! ( coupe perrez, cocarde guyon, les glands guyon et ruiz).</text:span></text:p>
      <text:p text:style-name="P3"><text:span text:style-name="T11">Aux ficelles se livre dans les rasets, il suit l'homme aux planches, ruiz se démarque guyon attaque oudjit se rebiffe mais les trompettes sonneront la rentrée des ficelles !!! 2carmens et rentrée.(coupe et cocarde à perrez et guyon les glands à guyon et rui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 </meta:initial-creator>
    <meta:creation-date>2013-08-03T19:45:23</meta:creation-date>
    <dc:date>2013-08-03T21:05:30</dc:date>
    <dc:creator>bruno </dc:creator>
    <meta:editing-duration>PT14M56S</meta:editing-duration>
    <meta:editing-cycles>1</meta:editing-cycles>
    <meta:document-statistic meta:table-count="0" meta:image-count="0" meta:object-count="0" meta:page-count="1" meta:paragraph-count="12" meta:word-count="446" meta:character-count="2610" meta:non-whitespace-character-count="2170"/>
    <meta:generator>LibreOffice/3.6$Linux_x86 LibreOffice_project/360m1$Build-2</meta:generator>
  </office:meta>
</office:document-meta>
</file>