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weight="normal" officeooo:rsid="001f58ef" officeooo:paragraph-rsid="001f58ef" style:font-weight-asian="normal" style:font-weight-complex="normal"/>
    </style:style>
    <style:style style:name="P2" style:family="paragraph" style:parent-style-name="Standard">
      <style:paragraph-properties fo:text-align="justify" style:justify-single-word="false"/>
      <style:text-properties fo:font-weight="bold" officeooo:rsid="00222400" officeooo:paragraph-rsid="00222400" style:font-weight-asian="bold" style:font-weight-complex="bold"/>
    </style:style>
    <style:style style:name="P3" style:family="paragraph" style:parent-style-name="Standard">
      <style:paragraph-properties fo:text-align="justify" style:justify-single-word="false"/>
      <style:text-properties fo:color="#000000" officeooo:rsid="0018593a" officeooo:paragraph-rsid="0019c59d"/>
    </style:style>
    <style:style style:name="P4" style:family="paragraph" style:parent-style-name="Standard">
      <style:paragraph-properties fo:text-align="justify" style:justify-single-word="false"/>
      <style:text-properties fo:font-weight="normal" officeooo:rsid="00222400" officeooo:paragraph-rsid="002eab2c" style:font-weight-asian="normal" style:font-weight-complex="normal"/>
    </style:style>
    <style:style style:name="P5" style:family="paragraph" style:parent-style-name="Standard">
      <style:paragraph-properties fo:text-align="justify" style:justify-single-word="false"/>
      <style:text-properties fo:font-weight="normal" officeooo:rsid="00222400" officeooo:paragraph-rsid="00306784" style:font-weight-asian="normal" style:font-weight-complex="normal"/>
    </style:style>
    <style:style style:name="P6" style:family="paragraph" style:parent-style-name="Standard">
      <style:paragraph-properties fo:text-align="justify" style:justify-single-word="false"/>
      <style:text-properties fo:font-weight="normal" officeooo:rsid="00222400" officeooo:paragraph-rsid="00357eef" style:font-weight-asian="normal" style:font-weight-complex="normal"/>
    </style:style>
    <style:style style:name="P7" style:family="paragraph" style:parent-style-name="Standard">
      <style:paragraph-properties fo:text-align="justify" style:justify-single-word="false"/>
      <style:text-properties fo:font-weight="normal" officeooo:rsid="00222400" officeooo:paragraph-rsid="0036f472" style:font-weight-asian="normal" style:font-weight-complex="normal"/>
    </style:style>
    <style:style style:name="P8" style:family="paragraph" style:parent-style-name="Standard">
      <style:paragraph-properties fo:text-align="justify" style:justify-single-word="false"/>
      <style:text-properties officeooo:paragraph-rsid="0033f46b"/>
    </style:style>
    <style:style style:name="P9" style:family="paragraph" style:parent-style-name="Standard">
      <style:paragraph-properties fo:text-align="justify" style:justify-single-word="false"/>
      <style:text-properties officeooo:paragraph-rsid="003458fd"/>
    </style:style>
    <style:style style:name="P10" style:family="paragraph" style:parent-style-name="Standard">
      <style:paragraph-properties fo:text-align="justify" style:justify-single-word="false"/>
      <style:text-properties officeooo:paragraph-rsid="00357eef"/>
    </style:style>
    <style:style style:name="P11" style:family="paragraph" style:parent-style-name="Standard">
      <style:paragraph-properties fo:text-align="justify" style:justify-single-word="false"/>
      <style:text-properties officeooo:paragraph-rsid="0036f472"/>
    </style:style>
    <style:style style:name="P12" style:family="paragraph" style:parent-style-name="Standard">
      <style:paragraph-properties fo:text-align="justify" style:justify-single-word="false"/>
      <style:text-properties officeooo:rsid="0018593a" officeooo:paragraph-rsid="002ca572"/>
    </style:style>
    <style:style style:name="P13" style:family="paragraph" style:parent-style-name="Standard">
      <style:paragraph-properties fo:text-align="justify" style:justify-single-word="false"/>
      <style:text-properties officeooo:rsid="0018593a" officeooo:paragraph-rsid="002eab2c"/>
    </style:style>
    <style:style style:name="P14" style:family="paragraph" style:parent-style-name="Standard">
      <style:paragraph-properties fo:text-align="justify" style:justify-single-word="false"/>
      <style:text-properties officeooo:rsid="0018593a" officeooo:paragraph-rsid="003458fd"/>
    </style:style>
    <style:style style:name="T1" style:family="text">
      <style:text-properties fo:font-weight="bold" officeooo:rsid="002c15f0" style:font-weight-asian="bold" style:font-weight-complex="bold"/>
    </style:style>
    <style:style style:name="T2" style:family="text">
      <style:text-properties fo:font-weight="bold" officeooo:rsid="003458fd" style:font-weight-asian="bold" style:font-weight-complex="bold"/>
    </style:style>
    <style:style style:name="T3" style:family="text">
      <style:text-properties fo:font-weight="bold" officeooo:rsid="00357eef" style:font-weight-asian="bold" style:font-weight-complex="bold"/>
    </style:style>
    <style:style style:name="T4" style:family="text">
      <style:text-properties fo:font-weight="bold" officeooo:rsid="0019c59d"/>
    </style:style>
    <style:style style:name="T5" style:family="text">
      <style:text-properties fo:font-weight="bold" officeooo:rsid="0033f46b"/>
    </style:style>
    <style:style style:name="T6" style:family="text">
      <style:text-properties officeooo:rsid="0019c59d"/>
    </style:style>
    <style:style style:name="T7" style:family="text">
      <style:text-properties officeooo:rsid="0019e1ae"/>
    </style:style>
    <style:style style:name="T8" style:family="text">
      <style:text-properties fo:font-weight="normal" officeooo:rsid="002ca572" style:font-weight-asian="normal" style:font-weight-complex="normal"/>
    </style:style>
    <style:style style:name="T9" style:family="text">
      <style:text-properties fo:font-weight="normal" officeooo:rsid="003458fd" style:font-weight-asian="normal" style:font-weight-complex="normal"/>
    </style:style>
    <style:style style:name="T10" style:family="text">
      <style:text-properties fo:font-weight="normal" officeooo:rsid="00357eef" style:font-weight-asian="normal" style:font-weight-complex="normal"/>
    </style:style>
    <style:style style:name="T11" style:family="text">
      <style:text-properties officeooo:rsid="002c15f0"/>
    </style:style>
    <style:style style:name="T12" style:family="text">
      <style:text-properties officeooo:rsid="002eab2c"/>
    </style:style>
    <style:style style:name="T13" style:family="text">
      <style:text-properties fo:color="#000000" officeooo:rsid="002c15f0"/>
    </style:style>
    <style:style style:name="T14" style:family="text">
      <style:text-properties fo:color="#000000" officeooo:rsid="0019c59d"/>
    </style:style>
    <style:style style:name="T15" style:family="text">
      <style:text-properties fo:color="#000000" officeooo:rsid="00239b19"/>
    </style:style>
    <style:style style:name="T16" style:family="text">
      <style:text-properties fo:color="#000000" officeooo:rsid="0024edd5"/>
    </style:style>
    <style:style style:name="T17" style:family="text">
      <style:text-properties fo:color="#000000" officeooo:rsid="0033f46b"/>
    </style:style>
    <style:style style:name="T18" style:family="text">
      <style:text-properties fo:color="#000000" fo:font-weight="bold" officeooo:rsid="0033f46b" style:font-weight-asian="bold" style:font-weight-complex="bold"/>
    </style:style>
    <style:style style:name="T19" style:family="text">
      <style:text-properties fo:color="#000000" fo:font-weight="bold" officeooo:rsid="0019c59d"/>
    </style:style>
    <style:style style:name="T20" style:family="text">
      <style:text-properties fo:color="#000000" fo:font-weight="bold" officeooo:rsid="003458fd"/>
    </style:style>
    <style:style style:name="T21" style:family="text">
      <style:text-properties fo:color="#000000" officeooo:rsid="003458fd"/>
    </style:style>
    <style:style style:name="T22" style:family="text">
      <style:text-properties fo:color="#000000" officeooo:rsid="0036f472"/>
    </style:style>
    <style:style style:name="T23" style:family="text">
      <style:text-properties officeooo:rsid="0033f46b"/>
    </style:style>
    <style:style style:name="T24" style:family="text">
      <style:text-properties officeooo:rsid="003458fd"/>
    </style:style>
    <style:style style:name="T25" style:family="text">
      <style:text-properties officeooo:rsid="00357eef"/>
    </style:style>
    <style:style style:name="T26" style:family="text">
      <style:text-properties officeooo:rsid="0036f47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MILHAUD</text:span><text:span text:style-name="T1"> </text:span>: <text:span text:style-name="T24">ZEKRAOUI pour les Blancs PELLON pour les noirs !</text:span></text:p>
      <text:p text:style-name="P14"><text:span text:style-name="T9">Trophée de la ville sur les deux Jours à IBARRA et NIMOIS de Briaux frères.</text:span></text:p>
      <text:p text:style-name="P13"><text:span text:style-name="T8"/></text:p>
      <text:p text:style-name="P3"><text:span text:style-name="T6">Organisateur : M</text:span><text:span text:style-name="T11">airie de </text:span><text:span text:style-name="T24">Milhaud</text:span><text:span text:style-name="T11">, </text:span><text:span text:style-name="T6">Délégué : , Président de course : CHEVALIER CLAUDE.</text:span></text:p>
      <text:p text:style-name="P8"><text:span text:style-name="T13">Six</text:span><text:span text:style-name="T14"> taureaux <text:s/>ST PIERRE : </text:span><text:span text:style-name="T19">LOU RAZIL</text:span><text:span text:style-name="T14"> 221 - DES MONTILLES : </text:span><text:span text:style-name="T19">CAPUCIN</text:span><text:span text:style-name="T14"> </text:span><text:span text:style-name="T22">471</text:span><text:span text:style-name="T14">- BRIAUX : </text:span><text:span text:style-name="T19">NIMOIS</text:span><text:span text:style-name="T14"> 418 - DIDELOT : </text:span><text:span text:style-name="T19">VIVANEA</text:span><text:span text:style-name="T20">U</text:span><text:span text:style-name="T14"> </text:span><text:span text:style-name="T21">582</text:span><text:span text:style-name="T14">- LAGARDE B. : </text:span><text:span text:style-name="T19">ROUFIAN</text:span><text:span text:style-name="T14"> </text:span><text:span text:style-name="T21">707</text:span><text:span text:style-name="T14">- DAUMAS ET FILS : </text:span><text:span text:style-name="T19">PELLON </text:span><text:span text:style-name="T15">se sont </text:span><text:span text:style-name="T14">mesur</text:span><text:span text:style-name="T16">és</text:span><text:span text:style-name="T14"> aux </text:span><text:span text:style-name="T15">raseteurs </text:span><text:span text:style-name="T14">: </text:span><text:span text:style-name="T19">IBARRA</text:span><text:span text:style-name="T14"> Remy - </text:span><text:span text:style-name="T19">ZEKRAOUI</text:span><text:span text:style-name="T14"> Youssef -</text:span><text:span text:style-name="T6"> </text:span><text:span text:style-name="T4">CLARION</text:span><text:span text:style-name="T6"> Christophe - </text:span><text:span text:style-name="T5">MOINE</text:span><text:span text:style-name="T6"> </text:span><text:span text:style-name="T23">David</text:span><text:span text:style-name="T6"> - </text:span><text:span text:style-name="T4">CANO</text:span><text:span text:style-name="T6"> Guillaume - </text:span><text:span text:style-name="T4">VIOLET</text:span><text:span text:style-name="T6"> Nicolas - </text:span><text:span text:style-name="T4">SANCHEZ</text:span><text:span text:style-name="T6"> Marc</text:span><text:span text:style-name="T14"> <text:s/></text:span><text:span text:style-name="T13">tournés par </text:span><text:span text:style-name="T17">Zerti, Becker, Ranc et Curtil.</text:span></text:p>
      <text:p text:style-name="P8"><text:span text:style-name="T17"/></text:p>
      <text:p text:style-name="P8"><text:span text:style-name="T18">Lou Razil</text:span><text:span text:style-name="T17"> </text:span><text:span text:style-name="T7">s'élance </text:span><text:span text:style-name="T23">surprenant premier véloce</text:span><text:span text:style-name="T7">, </text:span><text:span text:style-name="T23">agressif, suiveur, il prend les raset et assure le suivit ! Il cède avec bravoure coupe et cocarde à Clarion et Violet ainsi que les glands à Clarion et Zekraoui. Au ficelle il ne décevra pas placé toujours engagé <text:s/>il se livre dans les assauts sous le disque. Un très bon premier </text:span><text:span text:style-name="T24">qui rentre une ficelle sous l'air de Bizet ! (première ficelle à Ibarra 6 carmens et rentrée)</text:span></text:p>
      <text:p text:style-name="P9"><text:span text:style-name="T2">Capucin </text:span><text:span text:style-name="T24">est plus massif, puissant et lourd il entre en chasse mais manque de placement ! Quoi qu'il en soit il se livre sur les premier rubans. (Cocarde à Cano les glands à Moine et Zekraoui).</text:span></text:p>
      <text:p text:style-name="P9"><text:span text:style-name="T24">Aux ficelles il suit si il sent le crochet mais finis rapidement par s'éteindre poser en milieu de piste en dépit d'un très bon début de quart d'heure. Rentre une ficelle ; (ficelle à Violet 2 carmens et rentrée).</text:span></text:p>
      <text:p text:style-name="P7"><text:span text:style-name="T3">Pellon</text:span><text:span text:style-name="T25"> éclate des le passage des portes et menace. </text:span><text:span text:style-name="T26">R</text:span><text:span text:style-name="T25">apide il se jette dans les duels et se livre dans les séries. (coupe Clarion cocarde Violet, les glands à Violet et Moine). Aux Ficelles rien ne change </text:span><text:span text:style-name="T26">il s'envole sur Moine à qui il cède sa première ficelle mais aussi sur Zekraoui. Rentre une ficelle sous le disque. (6 Carmens).</text:span></text:p>
      <text:p text:style-name="P7"><text:span text:style-name="T3">Nimois </text:span><text:span text:style-name="T25">entre Méchant, Rapide agressif. Il sait exactement ce pourquoi il est là ! Il observe les et bondit au sollicitations. Nerveux suiveur aux planches il surprend les tenues mis en danger permanent. Sous le disque il cède coupe à Moine cocarde à clarion les glands à Moine et violet. Aux ficelles il devient agressif prends les séries suis à la planche gros coups, casse et pointe la corne sous le disque si bien que sur une action il serre Zekraoui sur le fil de planche </text:span><text:span text:style-name="T26">le blesse </text:span><text:span text:style-name="T25">à la cuisse après avoir cédé sa première ficelle à Violet ! Rentrer avant le temps!(6 Carmens).</text:span></text:p>
      <text:p text:style-name="P10"><text:span text:style-name="T3">Vivaneau</text:span><text:span text:style-name="T10"> se place d'entrée ! Chasseur dans l'âme il demande à venir à la tête. Les hommes ayant du mal à reprendre leurs esprits se relancent. (coupe Ibarra cocarde et les deux glands à Clarion).</text:span></text:p>
      <text:p text:style-name="P6"><text:span text:style-name="T25">Aux ficelles il ne cède rien toujours aussi combatif il part l’assaut des raset consentis. Et rentre ses deux ficelles sous le disque. (3 Carmens).</text:span></text:p>
      <text:p text:style-name="P11"><text:span text:style-name="T2">Roufian</text:span><text:span text:style-name="T24"> est lui aussi vif et rapide car moins Massif il se livre agressif dans les séries que les hommes n’hésitent pas à lui infliger. (coupe Violet cocarde Moine les glands à Cano et Ibarra).</text:span></text:p>
      <text:p text:style-name="P7"><text:span text:style-name="T24">Aux ficelles il reste dangereux suis l'homme avec un certain éclat pour défendre ses précieuses ficelles qu'il rentre au toril sous le disque. (2 Carmens).</text:span></text:p>
      <text:p text:style-name="P6"><text:span text:style-name="T26"/></text:p>
      <text:p text:style-name="P6"><text:span text:style-name="T25"><text:s/></text:span></text:p>
      <text:p text:style-name="P5"><text:span text:style-name="T12"><text:s/></text:span></text:p>
      <text:p text:style-name="P4"><text:span text:style-name="T12"/></text:p>
      <text:p text:style-name="P2">B. Dusserre-Telmont</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9T08:44:36</meta:creation-date>
    <meta:editing-duration>PT8H6M16S</meta:editing-duration>
    <meta:editing-cycles>6</meta:editing-cycles>
    <meta:generator>LibreOffice/3.6$Linux_x86 LibreOffice_project/360m1$Build-2</meta:generator>
    <meta:initial-creator>bruno </meta:initial-creator>
    <dc:date>2013-07-28T20:53:20</dc:date>
    <dc:creator>bruno </dc:creator>
    <meta:document-statistic meta:table-count="0" meta:image-count="0" meta:object-count="0" meta:page-count="1" meta:paragraph-count="17" meta:word-count="543" meta:character-count="3024" meta:non-whitespace-character-count="2489"/>
  </office:meta>
</office:document-meta>
</file>