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color="#000000" officeooo:paragraph-rsid="001b79c1"/>
    </style:style>
    <style:style style:name="P2" style:family="paragraph" style:parent-style-name="Standard">
      <style:paragraph-properties fo:text-align="justify" style:justify-single-word="false"/>
      <style:text-properties officeooo:paragraph-rsid="001b79c1"/>
    </style:style>
    <style:style style:name="P3" style:family="paragraph" style:parent-style-name="Standard">
      <style:paragraph-properties fo:text-align="justify" style:justify-single-word="false"/>
      <style:text-properties officeooo:paragraph-rsid="001d5217"/>
    </style:style>
    <style:style style:name="P4" style:family="paragraph" style:parent-style-name="Standard">
      <style:paragraph-properties fo:text-align="justify" style:justify-single-word="false"/>
      <style:text-properties fo:font-weight="bold" officeooo:paragraph-rsid="001dd5f6" style:font-weight-asian="bold" style:font-weight-complex="bold"/>
    </style:style>
    <style:style style:name="P5" style:family="paragraph" style:parent-style-name="Standard">
      <style:paragraph-properties fo:text-align="justify" style:justify-single-word="false"/>
      <style:text-properties fo:font-weight="bold" officeooo:paragraph-rsid="001e10bc" style:font-weight-asian="bold" style:font-weight-complex="bold"/>
    </style:style>
    <style:style style:name="P6" style:family="paragraph" style:parent-style-name="Standard">
      <style:paragraph-properties fo:text-align="justify" style:justify-single-word="false"/>
      <style:text-properties fo:font-weight="bold" officeooo:paragraph-rsid="001e7740" style:font-weight-asian="bold" style:font-weight-complex="bold"/>
    </style:style>
    <style:style style:name="P7" style:family="paragraph" style:parent-style-name="Standard">
      <style:paragraph-properties fo:text-align="justify" style:justify-single-word="false"/>
      <style:text-properties fo:font-weight="normal" officeooo:paragraph-rsid="001d5217" style:font-weight-asian="normal" style:font-weight-complex="normal"/>
    </style:style>
    <style:style style:name="T1" style:family="text">
      <style:text-properties officeooo:rsid="001b79c1"/>
    </style:style>
    <style:style style:name="T2" style:family="text">
      <style:text-properties fo:font-weight="bold" officeooo:rsid="001b79c1" style:font-weight-asian="bold" style:font-weight-complex="bold"/>
    </style:style>
    <style:style style:name="T3" style:family="text">
      <style:text-properties fo:font-weight="bold" officeooo:rsid="001d5217" style:font-weight-asian="bold" style:font-weight-complex="bold"/>
    </style:style>
    <style:style style:name="T4" style:family="text">
      <style:text-properties fo:font-weight="bold" officeooo:rsid="001b79c1"/>
    </style:style>
    <style:style style:name="T5" style:family="text">
      <style:text-properties fo:color="#000000" officeooo:rsid="001b79c1"/>
    </style:style>
    <style:style style:name="T6" style:family="text">
      <style:text-properties officeooo:rsid="001d5217"/>
    </style:style>
    <style:style style:name="T7" style:family="text">
      <style:text-properties fo:font-weight="normal" officeooo:rsid="001d5217" style:font-weight-asian="normal" style:font-weight-complex="normal"/>
    </style:style>
    <style:style style:name="T8" style:family="text">
      <style:text-properties fo:font-weight="normal" officeooo:rsid="001dd5f6" style:font-weight-asian="normal" style:font-weight-complex="normal"/>
    </style:style>
    <style:style style:name="T9" style:family="text">
      <style:text-properties fo:font-weight="normal" officeooo:rsid="001e10bc" style:font-weight-asian="normal" style:font-weight-complex="normal"/>
    </style:style>
    <style:style style:name="T10" style:family="text">
      <style:text-properties fo:font-weight="normal" officeooo:rsid="001e7740" style:font-weight-asian="normal" style:font-weight-complex="normal"/>
    </style:style>
    <style:style style:name="T11" style:family="text">
      <style:text-properties officeooo:rsid="001dd5f6"/>
    </style:style>
    <style:style style:name="T12" style:family="text">
      <style:text-properties officeooo:rsid="001e10bc"/>
    </style:style>
    <style:style style:name="T13" style:family="text">
      <style:text-properties officeooo:rsid="001e77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UCHAUD</text:span><text:span text:style-name="T1"> : Un petit Bonheur pour le 4ème souvenir Pierre Lazare </text:span></text:p>
      <text:p text:style-name="P2"><text:span text:style-name="T1">Medhi Belgourari et Vallespir de Blatière Bessac pour le Trophée !</text:span></text:p>
      <text:p text:style-name="P2"><text:span text:style-name="T1"/></text:p>
      <text:p text:style-name="P1"><text:span text:style-name="T1">Les Taureaux : LAURENT P : </text:span><text:span text:style-name="T4">TOSCAN</text:span><text:span text:style-name="T1"> </text:span><text:span text:style-name="T12">607</text:span><text:span text:style-name="T1">- NICOLLIN : </text:span><text:span text:style-name="T4">ALADIN</text:span><text:span text:style-name="T1"> 107 - AUBANEL- BARONCELLI : </text:span><text:span text:style-name="T4">VOSGIEN</text:span><text:span text:style-name="T1"> </text:span><text:span text:style-name="T11">588 -</text:span><text:span text:style-name="T1"> ST PIERRE : </text:span><text:span text:style-name="T4">UCHAUDOIS</text:span><text:span text:style-name="T1"> 407 - SAUMADE : </text:span><text:span text:style-name="T4">ESPADON</text:span><text:span text:style-name="T1"> 321 - BLATIÈRE-BESSAC : </text:span><text:span text:style-name="T4">VALLESPIR</text:span><text:span text:style-name="T1"> - LAGARDE B. : </text:span><text:span text:style-name="T4">CHRYSAOR</text:span><text:span text:style-name="T1"> 222 </text:span></text:p>
      <text:p text:style-name="P1"><text:span text:style-name="T1"/></text:p>
      <text:p text:style-name="P2"><text:span text:style-name="T5">Les Raseteurs</text:span><text:span text:style-name="T1"> : </text:span><text:span text:style-name="T4">BELGOURARI</text:span><text:span text:style-name="T1"> Medhi - </text:span><text:span text:style-name="T4">KATIF</text:span><text:span text:style-name="T1"> Zakaria - </text:span><text:span text:style-name="T4">SANCHEZ</text:span><text:span text:style-name="T1"> Marc - </text:span><text:span text:style-name="T4">ROUX</text:span><text:span text:style-name="T1"> Rodolphe - </text:span><text:span text:style-name="T4">BENAFITOU</text:span><text:span text:style-name="T1"> nabil</text:span></text:p>
      <text:p text:style-name="P2"><text:span text:style-name="T1"/></text:p>
      <text:p text:style-name="P2"><text:span text:style-name="T1">Tourneurs : Galibert, Lopez, Curtil.</text:span></text:p>
      <text:p text:style-name="P2"><text:span text:style-name="T1"/></text:p>
      <text:p text:style-name="P2"><text:span text:style-name="T1">C'est des arènes pleine</text:span><text:span text:style-name="T6">s</text:span><text:span text:style-name="T1"> qui sont venues fêter ce 4 e Trophée et accueillir </text:span><text:span text:style-name="T6">sous la trompette </text:span><text:span text:style-name="T3">Toscan </text:span><text:span text:style-name="T7">sérieux et molosse ! Petite piste oblige ce musculeux entier se positionne au centre. Mais qu'à cela ne tienne les Hommes le sollicitent et se jet</text:span><text:span text:style-name="T8">t</text:span><text:span text:style-name="T7">ent pour un Carmen dans la confrontation qui prendra fin à la seconde ficelle toscan baissant de régime. ( Coupe et cocarde Katif Belgourari, les glands Belgourari Katif).</text:span></text:p>
      <text:p text:style-name="P3"><text:span text:style-name="T3">Aladin</text:span><text:span text:style-name="T7"> mobile chasse en piste ! Rapidement observe et se livre au raset. Tour à tour les blancs le sol</text:span><text:span text:style-name="T8">l</text:span><text:span text:style-name="T7">icite et il réponds à bon escient ! </text:span><text:span text:style-name="T8">Un placement bien qu'aléatoire lui concède une certaine valeur qu'il démontrera aux ficelles <text:s/>qu'il rentre sous le disque ! 5Cocarde Belgourari les glands belgourari Roux)</text:span></text:p>
      <text:p text:style-name="P4"><text:span text:style-name="T11">Vosgien </text:span><text:span text:style-name="T8"><text:s/>tourne et chasse pour se libérer de l'espace. Orne son début de quart d'heure de petit pétard bien placés pour nous permettre de comprendre qu'il peut faire qu'il peut faire le pas et prendre la planche. Il vient, suit, se livre </text:span><text:span text:style-name="T9">pour le plaisir du public. Coupe et cocarde Katif, les glands à Katif et Sanchez.</text:span></text:p>
      <text:p text:style-name="P4"><text:span text:style-name="T11">Uchaudois</text:span><text:span text:style-name="T8"> Lance la corne d'entrée ! Se place et surveille. De jolie séries livrées tout en se montrant dominateur et agréable dans l'action concédant de jolies finitions et quelques sympathiques anticipations pour 6 carmens et rentrée sous applaudissement !!! Coupe cocarde et premier gland Katif 2e gland benafitou <text:s/>les ficelles à Sanchez et Belgourari.</text:span></text:p>
      <text:p text:style-name="P5"><text:span text:style-name="T12">Espadon</text:span><text:span text:style-name="T9"> rentre furieux et plein de nerfs ! Se livre se lâche méchant et cède ses premiers rubans! De belles séries accompagnées du disque accorde au homme de belles occasions de le mettre en valeur sous 5 carmens, et rentrer sous l'air de Bizet ! Coupe et cocarde Belgourari, Roux les glands Kati</text:span><text:span text:style-name="T10">f</text:span><text:span text:style-name="T9"> les ficelles Boulgour</text:span><text:span text:style-name="T10">ari</text:span><text:span text:style-name="T9">, Kati</text:span><text:span text:style-name="T10">f</text:span><text:span text:style-name="T9"> !</text:span></text:p>
      <text:p text:style-name="P5"><text:span text:style-name="T12">Vallespir</text:span><text:span text:style-name="T9"> prend tout !! se livre et suis les </text:span><text:span text:style-name="T10">hommes. Attentif il pousse le jeu à la planche et monte en méchanceté au fur et à mesure des actions. Décuple accélération aux ficelles récompensé de 7 carmens et rentrée ! Coupe et cocarde Katif, Benafitou, les glands à Roux et Benafitou !</text:span></text:p>
      <text:p text:style-name="P6"><text:span text:style-name="T13">Chrysaor</text:span><text:span text:style-name="T10"> en hors point ne manque pas de vivacité ! Rentre dans l'action tape sur les rasets maintenant les blancs sous surveillance et les chassant afin de se reprendre. Fougue et accélération caractériseront sa fin de course. Coupe et cocarde Benafitou et Sanchez, les glands à Roux et Katif les ficelles Belgourari ! Disque et Carmen.</text:span></text:p>
      <text:p text:style-name="P4"><text:span text:style-name="T8"/></text:p>
      <text:p text:style-name="P7"><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 </meta:initial-creator>
    <meta:creation-date>2013-09-07T19:32:13</meta:creation-date>
    <dc:date>2013-09-07T20:50:41</dc:date>
    <dc:creator>bruno </dc:creator>
    <meta:editing-duration>PT14M46S</meta:editing-duration>
    <meta:editing-cycles>1</meta:editing-cycles>
    <meta:document-statistic meta:table-count="0" meta:image-count="0" meta:object-count="0" meta:page-count="1" meta:paragraph-count="12" meta:word-count="483" meta:character-count="2822" meta:non-whitespace-character-count="2346"/>
    <meta:generator>LibreOffice/3.6$Linux_x86 LibreOffice_project/360m1$Build-2</meta:generator>
  </office:meta>
</office:document-meta>
</file>